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/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1"/>
        <table:table-column table:style-name="co2" table:number-columns-repeated="10" table:default-cell-style-name="ce31"/>
        <table:table-column table:style-name="co3" table:number-columns-repeated="1012" table:default-cell-style-name="ce31"/>
        <table:table-column table:style-name="co4" table:default-cell-style-name="ce31"/>
        <table:table-row table:style-name="ro1">
          <table:table-cell table:style-name="ce23" office:value-type="string" calcext:value-type="string" table:number-columns-spanned="11" table:number-rows-spanned="1">
            <text:p><text:span text:style-name="T1">表</text:span>7-1-1<text:span text:style-name="T1">　社會住宅興辦情形季報表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7-1-1<text:span text:style-name="T1">　</text:span>Social Housing Constructio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1" table:number-rows-spanned="1">
            <text:p>單位：處、宅<text:span text:style-name="T2"> </text:span>　<text:span text:style-name="T2">Unit</text:span>：<text:span text:style-name="T2">Site, Housing-unit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" table:number-rows-spanned="2">
            <text:p><text:span text:style-name="T1">地區別</text:span></text:p>
            <text:p>Administrative Area</text:p>
          </table:table-cell>
          <table:table-cell table:style-name="ce26" office:value-type="string" calcext:value-type="string" table:number-columns-spanned="2" table:number-rows-spanned="1">
            <text:p><text:span text:style-name="T1">合計</text:span>(D=A+B+C)</text:p>
            <text:p><text:span text:style-name="T3">Total(D=A+B+C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已完工</text:span>(A)</text:p>
            <text:p><text:span text:style-name="T3">Completion(A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興建中</text:span>(B)</text:p>
            <text:p><text:span text:style-name="T3">Under Construction(B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已決標待開工</text:span>(C)</text:p>
            <text:p><text:span text:style-name="T3">Pending Construction(c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1">規劃中</text:span></text:p>
            <text:p><text:span text:style-name="T3">Planning</text:span>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3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全國</text:p>
            <text:p><text:span text:style-name="T3">Taiwan</text:span></text:p>
          </table:table-cell>
          <table:table-cell table:style-name="ce5" office:value-type="float" office:value="276" calcext:value-type="float">
            <text:p>276</text:p>
          </table:table-cell>
          <table:table-cell table:style-name="ce6" office:value-type="float" office:value="71112" calcext:value-type="float">
            <text:p>71,112</text:p>
          </table:table-cell>
          <table:table-cell table:style-name="ce7" office:value-type="float" office:value="118" calcext:value-type="float">
            <text:p>118</text:p>
          </table:table-cell>
          <table:table-cell table:style-name="ce6" office:value-type="float" office:value="24067" calcext:value-type="float">
            <text:p>24,067</text:p>
          </table:table-cell>
          <table:table-cell table:style-name="ce8" office:value-type="float" office:value="112" calcext:value-type="float">
            <text:p>112</text:p>
          </table:table-cell>
          <table:table-cell table:style-name="ce6" office:value-type="float" office:value="30199" calcext:value-type="float">
            <text:p>30,199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16846" calcext:value-type="float">
            <text:p>16,846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28187" calcext:value-type="float">
            <text:p>28,187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新北市</text:p>
            <text:p><text:span text:style-name="T3">New Taipei City</text:span>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17586" calcext:value-type="float">
            <text:p>17,586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7224" calcext:value-type="float">
            <text:p>7,224</text:p>
          </table:table-cell>
          <table:table-cell table:style-name="ce14" office:value-type="float" office:value="37" calcext:value-type="float">
            <text:p>37</text:p>
          </table:table-cell>
          <table:table-cell table:style-name="ce12" office:value-type="float" office:value="5722" calcext:value-type="float">
            <text:p>5,72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4640" calcext:value-type="float">
            <text:p>4,640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2624" calcext:value-type="float">
            <text:p>12,624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臺北市</text:span></text:p>
            <text:p>Taipei City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20395" calcext:value-type="float">
            <text:p>20,395</text:p>
          </table:table-cell>
          <table:table-cell table:style-name="ce13" office:value-type="float" office:value="61" calcext:value-type="float">
            <text:p>61</text:p>
          </table:table-cell>
          <table:table-cell table:style-name="ce12" office:value-type="float" office:value="11289" calcext:value-type="float">
            <text:p>11,289</text:p>
          </table:table-cell>
          <table:table-cell table:style-name="ce14" office:value-type="float" office:value="26" calcext:value-type="float">
            <text:p>26</text:p>
          </table:table-cell>
          <table:table-cell table:style-name="ce12" office:value-type="float" office:value="8226" calcext:value-type="float">
            <text:p>8,22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880" calcext:value-type="float">
            <text:p>88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875" calcext:value-type="float">
            <text:p>1,875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桃園市</text:span></text:p>
            <text:p>Taoyuan City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5353" calcext:value-type="float">
            <text:p>5,353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3407" calcext:value-type="float">
            <text:p>3,407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40" calcext:value-type="float">
            <text:p>540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7544" calcext:value-type="float">
            <text:p>7,544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臺中市</text:span></text:p>
            <text:p>Taichung City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7277" calcext:value-type="float">
            <text:p>7,277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80" calcext:value-type="float">
            <text:p>448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307" calcext:value-type="float">
            <text:p>1,30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497" calcext:value-type="float">
            <text:p>2,497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臺南市</text:span></text:p>
            <text:p>Tainan City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5698" calcext:value-type="float">
            <text:p>5,698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3543" calcext:value-type="float">
            <text:p>3,54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高雄市</text:span></text:p>
            <text:p>Kaohsiung City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9308" calcext:value-type="float">
            <text:p>9,30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float" office:value="5368" calcext:value-type="float">
            <text:p>5,368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3332" calcext:value-type="float">
            <text:p>3,33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850" calcext:value-type="float">
            <text:p>850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臺灣省</text:span></text:p>
            <text:p>Taiwan Province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5475" calcext:value-type="float">
            <text:p>5,47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22" calcext:value-type="float">
            <text:p>282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2604" calcext:value-type="float">
            <text:p>2,60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275" calcext:value-type="float">
            <text:p>2,275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宜蘭縣</text:span></text:p>
            <text:p><text:span text:style-name="T4">   </text:span>Yilan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95" calcext:value-type="float">
            <text:p>395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95" calcext:value-type="float">
            <text:p>395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新竹縣</text:span></text:p>
            <text:p><text:span text:style-name="T4">   </text:span>Hsinchu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苗栗縣</text:span> </text:p>
            <text:p><text:span text:style-name="T4">   </text:span>Miaoli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  <text:span text:style-name="T4">彰化縣</text:span></text:p>
            <text:p><text:span text:style-name="T4">   </text:span>Changhua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75" calcext:value-type="float">
            <text:p>275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5" calcext:value-type="float">
            <text:p>275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   <text:span text:style-name="T4">南投縣</text:span></text:p>
            <text:p><text:span text:style-name="T4">   </text:span>Nantou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雲林縣</text:span></text:p>
            <text:p><text:span text:style-name="T4">   </text:span>Yunlin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05" calcext:value-type="float">
            <text:p>505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嘉義縣</text:span></text:p>
            <text:p><text:span text:style-name="T4">   </text:span>Chiayi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630" calcext:value-type="float">
            <text:p>63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0" calcext:value-type="float">
            <text:p>63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屏東縣</text:span></text:p>
            <text:p><text:span text:style-name="T4">   </text:span>Pingtung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92" calcext:value-type="float">
            <text:p>692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0" calcext:value-type="float">
            <text:p>52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臺東縣</text:span></text:p>
            <text:p><text:span text:style-name="T4">   </text:span>Taitung County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36" calcext:value-type="float">
            <text:p>33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花蓮縣</text:span></text:p>
            <text:p><text:span text:style-name="T4">   </text:span>Hualien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51" calcext:value-type="float">
            <text:p>551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51" calcext:value-type="float">
            <text:p>551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澎湖縣</text:span></text:p>
            <text:p><text:span text:style-name="T4">   </text:span>Penghu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48" calcext:value-type="float">
            <text:p>148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基隆市</text:span></text:p>
            <text:p><text:span text:style-name="T4">   </text:span>Keelung Ci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50" calcext:value-type="float">
            <text:p>450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新竹市</text:span></text:p>
            <text:p><text:span text:style-name="T4">   </text:span>Hsinchu City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46" calcext:value-type="float">
            <text:p>64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0" calcext:value-type="float">
            <text:p>64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70" calcext:value-type="float">
            <text:p>167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嘉義市</text:span></text:p>
            <text:p><text:span text:style-name="T4">   </text:span>Chiayi Ci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50" calcext:value-type="float">
            <text:p>35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0" calcext:value-type="float">
            <text:p>35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福建省</text:span></text:p>
            <text:p>Fuchien Provinc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金門縣</text:span></text:p>
            <text:p><text:span text:style-name="T4">   </text:span>Kinmen County</text:p>
          </table:table-cell>
          <table:table-cell table:style-name="ce11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3" table:style-name="ce14" office:value-type="string" calcext:value-type="string">
            <text:p><text:s/>- <text:s text:c="2"/>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連江縣</text:span></text:p>
            <text:p><text:span text:style-name="T4">   </text:span>Lienchiang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資料來源或填報單位</text:p>
            <text:p>Source</text:p>
          </table:table-cell>
          <table:table-cell table:style-name="ce28" office:value-type="string" calcext:value-type="string" table:number-columns-spanned="10" table:number-rows-spanned="1">
            <text:p><text:span text:style-name="T4">直轄市及縣</text:span>(<text:span text:style-name="T4">市</text:span>)<text:span text:style-name="T4">政府</text:span></text:p>
            <text:p>Municipal &amp; County Government</text:p>
            <text:p><text:span text:style-name="T4">行政法人國家住宅及都市更新中心</text:span></text:p>
            <text:p>National Housing and Urban Regeneration Center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27:23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瓊瑩</meta:initial-creator>
    <meta:creation-date>2006-09-16T00:00:00Z</meta:creation-date>
    <dc:date>2023-05-11T11:27:47.635000000</dc:date>
    <meta:editing-cycles>18</meta:editing-cycles>
    <meta:editing-duration>PT28M59S</meta:editing-duration>
    <meta:document-statistic meta:table-count="1" meta:cell-count="297" meta:object-count="0"/>
  </office:meta>
</office:document-meta>
</file>